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Dunav ZOIL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01255">
            <text:p>101,255.00</text:p>
          </table:table-cell>
          <table:table-cell table:style-name="ce23"/>
          <table:table-cell table:style-name="ce23" table:formula="of:=SUM([.D6:.H6])" office:value-type="float" office:value="101255">
            <text:p>101,255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9" office:value-type="string">
            <text:p>Zavod za zdravstvenu zaštitu radnika Niš</text:p>
          </table:table-cell>
          <table:table-cell table:style-name="ce23"/>
          <table:table-cell table:style-name="ce24" table:number-columns-repeated="2"/>
          <table:table-cell table:style-name="ce24" office:value-type="float" office:value="10700">
            <text:p>10,700.00</text:p>
          </table:table-cell>
          <table:table-cell table:style-name="ce23"/>
          <table:table-cell table:style-name="ce23" table:formula="of:=SUM([.D7:.H7])" office:value-type="float" office:value="10700">
            <text:p>10,70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Papirdol DOO, Čačak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77315.6">
            <text:p>177,315.60</text:p>
          </table:table-cell>
          <table:table-cell table:style-name="ce23"/>
          <table:table-cell table:style-name="ce23" table:formula="of:=SUM([.D8:.H8])" office:value-type="float" office:value="177315.6">
            <text:p>177,315.6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PD Nataly drogerija DOO, Niš</text:p>
          </table:table-cell>
          <table:table-cell table:style-name="ce24"/>
          <table:table-cell table:style-name="Default"/>
          <table:table-cell table:style-name="ce23"/>
          <table:table-cell table:style-name="ce23" office:value-type="float" office:value="471288">
            <text:p>471,288.00</text:p>
          </table:table-cell>
          <table:table-cell table:style-name="ce23"/>
          <table:table-cell table:style-name="ce23" table:formula="of:=SUM([.D9:.H9])" office:value-type="float" office:value="471288">
            <text:p>471,288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DKM trade TR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7616">
            <text:p>17,616.00</text:p>
          </table:table-cell>
          <table:table-cell table:style-name="ce23"/>
          <table:table-cell table:style-name="ce23" table:formula="of:=SUM([.D10:.H10])" office:value-type="float" office:value="17616">
            <text:p>17,616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Institut za zaštitu na radu, Novi Sad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5040">
            <text:p>5,040.00</text:p>
          </table:table-cell>
          <table:table-cell table:style-name="ce23"/>
          <table:table-cell table:style-name="ce23" table:formula="of:=SUM([.D11:.H11])" office:value-type="float" office:value="5040">
            <text:p>5,04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Frigomarket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6644">
            <text:p>16,644.00</text:p>
          </table:table-cell>
          <table:table-cell table:style-name="ce23"/>
          <table:table-cell table:style-name="ce23" table:formula="of:=SUM([.D12:.H12])" office:value-type="float" office:value="16644">
            <text:p>16,64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Energo tippo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81520">
            <text:p>281,520.00</text:p>
          </table:table-cell>
          <table:table-cell table:style-name="ce23"/>
          <table:table-cell table:style-name="ce23" table:formula="of:=SUM([.D13:.H13])" office:value-type="float" office:value="281520">
            <text:p>281,52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Tekstko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66000">
            <text:p>66,000.00</text:p>
          </table:table-cell>
          <table:table-cell table:style-name="ce23"/>
          <table:table-cell table:style-name="ce23" table:formula="of:=SUM([.D14:.H14])" office:value-type="float" office:value="66000">
            <text:p>66,0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10" office:value-type="string">
            <text:p>Import trade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9156">
            <text:p>9,156.00</text:p>
          </table:table-cell>
          <table:table-cell table:style-name="ce23"/>
          <table:table-cell table:style-name="ce23" table:formula="of:=SUM([.D15:.H15])" office:value-type="float" office:value="9156">
            <text:p>9,156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11" office:value-type="string">
            <text:p>Delta Naissa DOO, Niš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57600">
            <text:p>57,600.00</text:p>
          </table:table-cell>
          <table:table-cell table:style-name="ce23"/>
          <table:table-cell table:style-name="ce23" table:formula="of:=SUM([.D16:.H16])" office:value-type="float" office:value="57600">
            <text:p>57,6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10" office:value-type="string">
            <text:p>Grad Niš, Uprava za imovinu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26782.12">
            <text:p>26,782.12</text:p>
          </table:table-cell>
          <table:table-cell table:style-name="ce23"/>
          <table:table-cell table:style-name="ce23" table:formula="of:=SUM([.D17:.H17])" office:value-type="float" office:value="26782.12">
            <text:p>26,782.1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11" office:value-type="string">
            <text:p>Nataly drogerija TR, Niš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539990.4">
            <text:p>539,990.40</text:p>
          </table:table-cell>
          <table:table-cell table:style-name="ce23"/>
          <table:table-cell table:style-name="ce23" table:formula="of:=SUM([.D18:.H18])" office:value-type="float" office:value="539990.4">
            <text:p>539,990.4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24.01.23</text:p>
          </table:table-cell>
          <table:table-cell table:style-name="ce6" office:value-type="string">
            <text:p>07E</text:p>
          </table:table-cell>
          <table:table-cell table:style-name="ce10" office:value-type="string">
            <text:p>Remondis Medison DOO, Zrenjanin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27264">
            <text:p>27,264.00</text:p>
          </table:table-cell>
          <table:table-cell table:style-name="ce23"/>
          <table:table-cell table:style-name="ce23" table:formula="of:=SUM([.D19:.H19])" office:value-type="float" office:value="27264">
            <text:p>27,26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1808171.12">
            <text:p>1,808,171.12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1808171.12">
            <text:p>1,808,171.1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1808171.12">
            <text:p>1,808,171.12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1808171.12">
            <text:p>1,808,171.1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1/27/2023</text:date>, <text:time>13:5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7T13:51:15.81</dc:date>
    <meta:editing-duration>P1DT5H30M21S</meta:editing-duration>
    <meta:editing-cycles>85</meta:editing-cycles>
    <meta:document-statistic meta:table-count="3" meta:cell-count="118" meta:object-count="0"/>
  </office:meta>
</office:document-meta>
</file>